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, serif"/>
    <style:font-face style:name="Vivaldi" svg:font-family="Vivaldi, cursiv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424242" style:font-name="Arial Black" fo:font-size="18pt" fo:letter-spacing="normal" fo:font-style="normal" fo:font-weight="normal" style:font-size-asian="18pt" style:font-size-complex="18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20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Vivaldi" fo:font-size="1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Vivaldi" fo:font-size="28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5pt" fo:letter-spacing="normal" fo:font-style="italic" fo:font-weight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italic" style:text-underline-style="solid" style:text-underline-width="auto" style:text-underline-color="font-color" fo:font-weight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italic" fo:font-weight="bold" style:font-weight-asian="bold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style:text-underline-style="solid" style:text-underline-width="auto" style:text-underline-color="font-color" fo:font-weight="bold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8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8pt" fo:letter-spacing="normal" fo:font-style="normal" style:text-underline-style="solid" style:text-underline-width="auto" style:text-underline-color="font-color" fo:font-weight="bold"/>
    </style:style>
    <style:style style:name="T1" style:family="text">
      <style:text-properties fo:font-weight="bold"/>
    </style:style>
    <style:style style:name="T2" style:family="text">
      <style:text-properties fo:color="#000000" style:font-name="Arial1" fo:font-size="15pt" style:text-underline-style="none" fo:font-weight="normal" style:font-size-asian="15pt" style:font-weight-asian="normal" style:font-size-complex="15pt" style:font-weight-complex="normal"/>
    </style:style>
    <style:style style:name="T3" style:family="text">
      <style:text-properties fo:font-style="normal" fo:font-weight="bold"/>
    </style:style>
    <style:style style:name="T4" style:family="text">
      <style:text-properties fo:color="#ff3333" style:font-name="Arial1" fo:font-size="28pt" style:text-underline-style="none" fo:font-weight="normal" style:font-size-asian="15pt" style:font-weight-asian="normal" style:font-size-complex="1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4">Soirée de la Saint Sylvestre</text:span></text:span></text:p>
      <text:p text:style-name="P3">Samedi 31 Décembre 2022</text:p>
      <text:p text:style-name="P5">Tania vous propose</text:p>
      <text:p text:style-name="P4">****</text:p>
      <text:p text:style-name="P6">«<text:span text:style-name="T3">BUFFET GASTRONOMIQUE</text:span>»</text:p>
      <text:p text:style-name="P1"/>
      <text:p text:style-name="P8">Coup de Champagne et ses amuses bouches</text:p>
      <text:p text:style-name="P8">***</text:p>
      <text:p text:style-name="P8">Buffet de Fruits de Mer </text:p>
      <text:p text:style-name="P8">Huîtres Marenne d'Oléron</text:p>
      <text:p text:style-name="P8">Foie Gras de canard, Saumon fumé, etc</text:p>
      <text:p text:style-name="P8">***</text:p>
      <text:p text:style-name="P8">Suprême de Poulet Fermier jaune aux Morilles </text:p>
      <text:p text:style-name="P8">Garnitures</text:p>
      <text:p text:style-name="P8">***</text:p>
      <text:p text:style-name="P8">Assortiment de Fromages affinés</text:p>
      <text:p text:style-name="P8">***</text:p>
      <text:p text:style-name="P8">Farandole de Desserts</text:p>
      <text:p text:style-name="P8">Corbeille de Fruits</text:p>
      <text:p text:style-name="P8">Vin à discrétion inclus, café</text:p>
      <text:p text:style-name="P11">****</text:p>
      <text:p text:style-name="P12">Tarifs Soirée Complète</text:p>
      <text:p text:style-name="P12">accès dès 20h30</text:p>
      <text:p text:style-name="P1"/>
      <text:p text:style-name="P7">Buffet Gastronomique à volonté+ vin + Soirée Club +2consos par personne au club</text:p>
      <text:p text:style-name="P7">Buffet Petit Déjeuner</text:p>
      <text:p text:style-name="P9"><text:span text:style-name="T1">Couples </text:span>130€ </text:p>
      <text:p text:style-name="P9"><text:span text:style-name="T1">Femmes seules</text:span> 70€</text:p>
      <text:p text:style-name="P9"><text:span text:style-name="T1">Hommes seuls</text:span> 130€</text:p>
      <text:p text:style-name="P9"><text:span text:style-name="T1">Trav/Trans</text:span> 70€</text:p>
      <text:p text:style-name="P1"/>
      <text:p text:style-name="P9">****</text:p>
      <text:p text:style-name="P1"/>
      <text:p text:style-name="P12">Tarifs Soirée Club</text:p>
      <text:p text:style-name="P12">accès dès 22h30</text:p>
      <text:p text:style-name="P7">Soirée Club + 2 consos par personne</text:p>
      <text:p text:style-name="P7">Buffet Petit Déjeuner</text:p>
      <text:p text:style-name="P9"><text:span text:style-name="T1">Couples</text:span> 80€</text:p>
      <text:p text:style-name="P9"><text:span text:style-name="T1">Femmes seules</text:span> 50€</text:p>
      <text:p text:style-name="P9"><text:span text:style-name="T1">Hommes seuls</text:span> 80€</text:p>
      <text:p text:style-name="P9"><text:span text:style-name="T1">Trav/Trans</text:span> 50€</text:p>
      <text:p text:style-name="P1"/>
      <text:p text:style-name="P9">Réservations ouverte (obligatoire pour la soirée avec dîner) , Places limitées</text:p>
      <text:p text:style-name="P9">Confirmation effectuée par Tania après réception d'un acompte de 50€</text:p>
      <text:p text:style-name="P9">(en espèces, chèque ou CB directement au club ou chèque par voie postale)</text:p>
      <text:p text:style-name="P10">Le Diamant Rose ZI de la Garenne 71880 Châtenoy le Royal</text:p>
      <text:p text:style-name="P2"><text:soft-page-break/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imes New Roman1" svg:font-family="'Times New Roman', serif"/>
    <style:font-face style:name="Vivaldi" svg:font-family="Vivaldi, cursiv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20T19:50:23.54</meta:creation-date>
    <meta:editing-duration>P5DT8M37S</meta:editing-duration>
    <meta:editing-cycles>21</meta:editing-cycles>
    <meta:generator>OpenOffice/4.1.10$Win32 OpenOffice.org_project/4110m2$Build-9807</meta:generator>
    <meta:initial-creator>franck heurtebise</meta:initial-creator>
    <dc:date>2022-12-04T20:24:17.98</dc:date>
    <meta:document-statistic meta:table-count="0" meta:image-count="0" meta:object-count="0" meta:page-count="2" meta:paragraph-count="41" meta:word-count="169" meta:character-count="1014"/>
  </office:meta>
</office:document-meta>
</file>